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0cm" fo:margin-top="0cm" fo:margin-bottom="0cm" table:align="left" style:writing-mode="lr-tb"/>
    </style:style>
    <style:style style:name="Таблица2.A" style:family="table-column">
      <style:table-column-properties style:column-width="8.19cm"/>
    </style:style>
    <style:style style:name="Таблица2.B" style:family="table-column">
      <style:table-column-properties style:column-width="8.6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font-size="11pt" style:font-size-asian="11pt"/>
    </style:style>
    <style:style style:name="P2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margin-top="0cm" fo:margin-bottom="0cm" style:contextual-spacing="false" fo:text-align="end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4" style:family="paragraph" style:parent-style-name="Default">
      <style:paragraph-properties fo:margin-top="0.353cm" fo:margin-bottom="0cm" style:contextual-spacing="false" fo:text-align="end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language="ru" fo:country="RU" style:letter-kerning="false" style:language-asian="en" style:country-asian="US" style:font-size-complex="11pt" style:language-complex="ar" style:country-complex="SA"/>
    </style:style>
    <style:style style:name="P6" style:family="paragraph" style:parent-style-name="Default">
      <loext:graphic-properties draw:fill-gradient-name="gradient" draw:fill-hatch-name="hatch"/>
      <style:paragraph-properties fo:margin-top="0cm" fo:margin-bottom="0cm" style:contextual-spacing="true" fo:text-align="justify" style:justify-single-word="false" fo:orphans="2" fo:widows="2" style:writing-mode="lr-tb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size-complex="14pt"/>
    </style:style>
    <style:style style:name="P9" style:family="paragraph" style:parent-style-name="Default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Default">
      <style:text-properties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2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Normal_20__28_Web_29_">
      <style:paragraph-properties fo:margin-left="0cm" fo:margin-right="0cm" fo:text-indent="0cm" style:auto-text-indent="false"/>
      <style:text-properties style:font-name="Times New Roman" fo:font-size="12pt" officeooo:rsid="0004225f" officeooo:paragraph-rsid="0004225f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6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Default">
      <style:paragraph-properties fo:text-align="justify" style:justify-single-word="false"/>
      <style:text-properties officeooo:paragraph-rsid="0004225f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2" style:family="paragraph" style:parent-style-name="Default">
      <style:paragraph-properties fo:text-align="justify" style:justify-single-word="false"/>
      <style:text-properties officeooo:rsid="0004225f" officeooo:paragraph-rsid="0004225f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officeooo:rsid="0004225f" style:font-size-asian="14pt" style:font-size-complex="14pt"/>
    </style:style>
    <style:style style:name="T7" style:family="text">
      <style:text-properties fo:font-size="14pt" officeooo:rsid="00054d47" style:font-size-asian="14pt" style:font-size-complex="14pt"/>
    </style:style>
    <style:style style:name="T8" style:family="text">
      <style:text-properties fo:font-size="14pt" officeooo:rsid="00055c12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04225f" style:font-size-asian="14pt" style:font-name-complex="Times New Roman1" style:font-size-complex="14pt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4225f" style:font-size-asian="12pt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55c1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1</text:p>
      <text:p text:style-name="P11">к Порядку уведомления</text:p>
      <text:p text:style-name="P11"><text:s/>работодателя о конфликте интересов 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><text:span text:style-name="T3">_____________________________________</text:span> </text:p>
            <text:p text:style-name="P16"><text:span text:style-name="T14"><text:s text:c="8"/>(наименование должности <text:s/>руководителя Учреждения)</text:span><text:span text:style-name="T14"/></text:p>
            <text:p text:style-name="P3">_____________________________________</text:p>
            <text:p text:style-name="P16"><text:span text:style-name="T14"><text:s text:c="2"/>(ФИО)</text:span><text:span text:style-name="T14"/></text:p>
            <text:p text:style-name="P3">от ___________________________________</text:p>
            <text:p text:style-name="P4">_____________________________________</text:p>
            <text:p text:style-name="P16"><text:span text:style-name="T14"><text:s text:c="5"/>(ФИО, должность, контактный телефон)</text:span><text:span text:style-name="T14"/></text:p>
            <text:p text:style-name="P5"/>
          </table:table-cell>
        </table:table-row>
      </table:table>
      <text:p text:style-name="P2"/>
      <text:p text:style-name="P12">УВЕДОМЛЕНИЕ</text:p>
      <text:p text:style-name="P17"><text:span text:style-name="T1">о возникновении личной заинтересованности </text:span><text:span text:style-name="T10"/></text:p>
      <text:p text:style-name="P9"><text:span text:style-name="T17">при исполнении </text:span><text:span text:style-name="T18">должностн</text:span><text:span text:style-name="T17">ых обязанностей, которая приводит</text:span></text:p>
      <text:p text:style-name="P12"><text:s/>или может привести к конфликту интересов</text:p>
      <text:p text:style-name="P10"/>
      <text:p text:style-name="P18"><text:span text:style-name="T4">Уведомляю о возникновении у меня личной заинтересованности при исполнении </text:span><text:span text:style-name="T8">должностных</text:span><text:span text:style-name="T4"> обязанностей, которая приводит или может привести к конфликту интересов </text:span><text:span text:style-name="T5">(нужное подчеркнуть).</text:span><text:span text:style-name="T11"> </text:span><text:span text:style-name="T4"/></text:p>
      <text:p text:style-name="P21"><text:span text:style-name="T6">1. </text:span><text:span text:style-name="T4">Обстоятельства, являющиеся основанием возникновения личной заинтересованности:_______________________________________________________________________________________________________________________________</text:span><text:span text:style-name="T4"/></text:p>
      <text:p text:style-name="P19"><text:span text:style-name="T6">2.</text:span><text:span text:style-name="T4"> </text:span><text:bookmark text:name="p_50"/><text:span text:style-name="T4">Должностные обязанности, на исполнение которых влияет или может повлиять личная</text:span><text:span text:style-name="T6"> заинтересованность:________________________________________________</text:span><text:span text:style-name="T4"/></text:p>
      <text:p text:style-name="P22"><text:span text:style-name="T4">________________________________________________________________________________________________________________________________________________</text:span><text:span text:style-name="T4"/></text:p>
      <text:p text:style-name="P15"><text:span text:style-name="T6">3. </text:span><text:span text:style-name="T4">Предлагаемые</text:span><text:bookmark text:name="p_53"/><text:span text:style-name="T4"> </text:span><text:span text:style-name="T9">(принятые)</text:span><text:span text:style-name="T4"> меры по предотвращению или урегулированию конфли</text:span><text:span text:style-name="T12">кта интересов:</text:span><text:span text:style-name="T13">______________________________________________________</text:span><text:span text:style-name="T4"/></text:p>
      <text:p text:style-name="P13">__________________________________________________________________________________________________________________________________________________________________________</text:p>
      <text:p text:style-name="P6"/>
      <text:p text:style-name="P6"><text:span text:style-name="T12">Намереваюс</text:span><text:span text:style-name="T4">ь (не намереваюсь) лично присутствовать на заседании <text:s/>комиссии комиссии <text:s/>по противодействию <text:s/>коррупции <text:s/>и <text:s/>урегулированию <text:s/>конфликта <text:s text:c="4"/>интересов) при <text:s text:c="2"/>рассмотрении <text:s text:c="2"/>настоящего <text:s/>уведомления (нужное <text:s/>подчеркнуть).</text:span></text:p>
      <text:p text:style-name="P6"/>
      <text:p text:style-name="P7"><text:span text:style-name="T4"><text:s/>____________ <text:s/>_________________ <text:s text:c="3"/>_____________________________________</text:span><text:span text:style-name="T4"/></text:p>
      <text:p text:style-name="P7"><text:span text:style-name="T4"><text:s text:c="9"/>д</text:span><text:span text:style-name="T2">ата <text:s text:c="37"/>подпись <text:s text:c="43"/>расшифровка подписи</text:span><text:span text:style-name="T4"/></text:p>
      <text:p text:style-name="P19"><text:span text:style-name="T4"><text:s/>Регистрационный номер в журнале ______________</text:span><text:span text:style-name="T4"/></text:p>
      <text:p text:style-name="P7"/>
      <text:p text:style-name="P7"><text:span text:style-name="T4"><text:s/>Дата регистрации уведомления "_</text:span><text:span text:style-name="T8">__</text:span><text:span text:style-name="T4">_"____________20__</text:span><text:span text:style-name="T7">_</text:span><text:span text:style-name="T4"> г.</text:span><text:span text:style-name="T4"/></text:p>
      <text:p text:style-name="P22"><text:span text:style-name="T4">________________________________________________________________________</text:span><text:span text:style-name="T4"/></text:p>
      <text:p text:style-name="P7"><text:span text:style-name="T4"><text:s/>________________________________________________________________________</text:span><text:span text:style-name="T4"/></text:p>
      <text:p text:style-name="P17"><text:span text:style-name="T4"><text:s text:c="2"/></text:span><text:span text:style-name="T15">должность, подпись, </text:span><text:span text:style-name="T16">ФИО</text:span><text:span text:style-name="T15"> работника, <text:s text:c="2"/></text:span><text:span text:style-name="T16">з</text:span><text:span text:style-name="T15">арегистрировавшего уведомление</text:span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auto-update="true" style:master-page-name="">
      <loext:graphic-properties draw:fill="none" draw:fill-color="#729fcf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_5f_Пункт" style:display-name="_Пункт" style:family="paragraph" style:parent-style-name="Standard" style:list-style-name="WWNum9">
      <style:paragraph-properties fo:line-height="115%"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style:letter-kerning="true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1" style:num-suffix=".1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1.015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2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kolovaAA</meta:initial-creator>
    <meta:editing-cycles>21</meta:editing-cycles>
    <meta:creation-date>2019-01-31T08:52:00</meta:creation-date>
    <dc:date>2024-02-14T08:42:53.684099010</dc:date>
    <meta:editing-duration>PT7H55M53S</meta:editing-duration>
    <meta:generator>LibreOffice/7.4.7.2$Linux_X86_64 LibreOffice_project/40$Build-2</meta:generator>
    <meta:print-date>2024-01-17T09:22:32.780866185</meta:print-date>
    <meta:document-statistic meta:table-count="1" meta:image-count="0" meta:object-count="0" meta:page-count="1" meta:paragraph-count="28" meta:word-count="139" meta:character-count="2207" meta:non-whitespace-character-count="1957"/>
    <meta:user-defined meta:name="AppVersion">12.0000</meta:user-defined>
    <meta:template xlink:type="simple" xlink:actuate="onRequest" xlink:title="Normal" xlink:href=""/>
  </office:meta>
</office:document-meta>
</file>